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59
      <text:tab/>MOTIE VAN DE LEDEN BOUCHALLIKH EN ALKAYA</text:h>
      <text:p text:style-name="ifm_p_ifm">Voorgesteld tijdens het Notaoverleg van 11 april 2022</text:p>
      <text:p text:style-name="ifm_p_mt.3.76mm_ifm">De Kamer,</text:p>
      <text:p text:style-name="ifm_p_mt.3.76mm_ifm">gehoord de beraadslaging,</text:p>
      <text:p text:style-name="ifm_p_mt.3.76mm_ifm">overwegende dat verkeersongelijkheid de maatschappelijke participatie van veel mensen beperkt;</text:p>
      <text:p text:style-name="ifm_p_mt.3.76mm_ifm">constaterende dat de Integrale Kijk op Bereikbaarheid, ontwikkeld in opdracht van het Ministerie van Infrastructuur en Waterstaat, erop stuurt dat mensen ontplooiingsmogelijkheden kunnen bereiken, zoals werk, winkels, zorg, onderwijs en recreatie;</text:p>
      <text:p text:style-name="ifm_p_mt.3.76mm_ifm">constaterende dat het doel hierbij is dat alle groepen in de samenleving worden voorzien van een acceptabel niveau van bewegingsvrijheid en bereikbaarheid van werk en voorzieningen;</text:p>
      <text:p text:style-name="ifm_p_mt.3.76mm_ifm">constaterende dat infrastructuurinvesteringen een breed maatschappelijk rendement moeten opleveren;</text:p>
      <text:p text:style-name="ifm_p_mt.3.76mm_ifm">verzoekt de regering om de Integrale Mobiliteitsanalyse en de MKBA's aan te passen aan de inzichten van de Integrale Kijk op Bereikbaarheid,</text:p>
      <text:p text:style-name="ifm_p_mt.3.76mm_ifm">en gaat over tot de orde van de dag.</text:p>
      <text:p text:style-name="ifm_p_mt.3.76mm_ifm">Bouchallikh</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59<text:tab/><text:page-number text:select-page="current"/></text:p>
      </style:footer>
    </style:master-page>
    <style:master-page xmlns:sdu-fn="http://schema.sdu.nl/2011/07/functions" style:name="Landscape" style:page-layout-name="landscape-margin-text">
      <style:footer>
        <text:p text:style-name="footer">Tweede Kamer, vergaderjaar 2021-2022, 35 925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de leden Bouchallikh en Alkaya over de IMA en de MKBA's aanpassen aan de inzichten van de Integrale Kijk op Bereikbaarheid</dc:title>
    <meta:user-defined meta:name="OVERHEIDop.ParlID/DC.identifier">kst-35925-A-59</meta:user-defined>
    <meta:user-defined meta:name="OVERHEIDop.ondernummer">59</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de leden Bouchallikh en Alkaya over de IMA en de MKBA's aanpassen aan de inzichten van de Integrale Kijk op Bereikbaarheid</meta:user-defined>
    <meta:user-defined meta:name="OVERHEIDop.indiener">M.Ö. Alkaya</meta:user-defined>
    <meta:user-defined meta:name="OVERHEIDop.indiener">K. Bouchallikh</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de leden Bouchallikh en Alkaya over de IMA en de MKBA's aanpassen aan de inzichten van de Integrale Kijk op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