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55
      <text:tab/>MOTIE VAN HET LID VAN DER MOLEN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overwegende dat dagelijks zo’n 3.000 fietsers tussen Oeffelt en Gennep de Maas oversteken;</text:p>
      <text:p text:style-name="ifm_p_mt.3.76mm_ifm">constaterende dat het fietspad langs de Maasbrug volgens de CROW-ontwerprichtlijnen te smal is, dat de huidige breedte van twee meter niet toereikend is voor het aantal bewegingen;</text:p>
      <text:p text:style-name="ifm_p_mt.3.76mm_ifm">verzoekt de regering voor de Bestuurlijke Overleggen MIRT met de provincies Limburg en Noord-Brabant van dit najaar te kijken of er middelen kunnen worden vrijgemaakt voor de verbreding van het fietspad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Van der Molen over verbreding van het fietspad van de Maasbrug tussen Oeffelt en Gennep</dc:title>
    <meta:user-defined meta:name="OVERHEIDop.ParlID/DC.identifier">kst-35925-A-55</meta:user-defined>
    <meta:user-defined meta:name="OVERHEIDop.ondernummer">55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Molen over verbreding van het fietspad van de Maasbrug tussen Oeffelt en Gennep</meta:user-defined>
    <meta:user-defined meta:name="OVERHEIDop.indiener">H. van der Mol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Van der Molen over verbreding van het fietspad van de Maasbrug tussen Oeffelt en Genn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