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52
      <text:tab/>MOTIE VAN DE LEDEN VAN GINNEKEN EN BOUCHALLIKH</text:h>
      <text:p text:style-name="ifm_p_ifm">Voorgesteld tijdens het Notaoverleg van 11 april 2022</text:p>
      <text:p text:style-name="ifm_p_mt.3.76mm_ifm">De Kamer,</text:p>
      <text:p text:style-name="ifm_p_mt.3.76mm_ifm">gehoord de beraadslaging,</text:p>
      <text:p text:style-name="ifm_p_mt.3.76mm_ifm">overwegende dat een adequate vergelijking tussen alle modaliteiten bezien vanuit brede welvaart wenselijk is;</text:p>
      <text:p text:style-name="ifm_p_mt.3.76mm_ifm">overwegende dat autoverliesuren een onevenredige grote rol spelen in het bepalen, realiseren en evalueren van bereikbaarheidsopgaven;</text:p>
      <text:p text:style-name="ifm_p_mt.3.76mm_ifm">constaterende dat het Kennisinstituut voor Mobiliteit (KiM) constateert dat aanvullingen nodig zijn op de MKBA, MER en beoordeling van beleid vanuit het perspectief van brede welvaart;</text:p>
      <text:p text:style-name="ifm_p_mt.3.76mm_ifm">constaterende dat de Integrale Bereikbaarheidsanalyse (IMA) 2021 stelt dat kosten, comfort en toegankelijkheid buiten beschouwing worden gelaten bij het bepalen van bereikbaarheid van het ov;</text:p>
      <text:p text:style-name="ifm_p_mt.3.76mm_ifm">verzoekt de regering voortvarend werk te maken van deze aanbevelingen en adviezen van het KiM en de onevenredige rol van autoverliesuren en andere factoren van verplaatsingsgemak van het ov hierbij te betrekken,</text:p>
      <text:p text:style-name="ifm_p_mt.3.76mm_ifm">en gaat over tot de orde van de dag.</text:p>
      <text:p text:style-name="ifm_p_mt.3.76mm_ifm">Van Ginneken</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52<text:tab/><text:page-number text:select-page="current"/></text:p>
      </style:footer>
    </style:master-page>
    <style:master-page xmlns:sdu-fn="http://schema.sdu.nl/2011/07/functions" style:name="Landscape" style:page-layout-name="landscape-margin-text">
      <style:footer>
        <text:p text:style-name="footer">Tweede Kamer, vergaderjaar 2021-2022, 35 925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de leden Van Ginneken en Bouchallikh over werk maken van de aanbevelingen van het KiM inzake een vergelijking tussen modaliteiten vanuit het perspectief van brede welvaart</dc:title>
    <meta:user-defined meta:name="OVERHEIDop.ParlID/DC.identifier">kst-35925-A-52</meta:user-defined>
    <meta:user-defined meta:name="OVERHEIDop.ondernummer">52</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de leden Van Ginneken en Bouchallikh over werk maken van de aanbevelingen van het KiM inzake een vergelijking tussen modaliteiten vanuit het perspectief van brede welvaart</meta:user-defined>
    <meta:user-defined meta:name="OVERHEIDop.indiener">K. Bouchallikh</meta:user-defined>
    <meta:user-defined meta:name="OVERHEIDop.indiener">L.M. van Ginneke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de leden Van Ginneken en Bouchallikh over werk maken van de aanbevelingen van het KiM inzake een vergelijking tussen modaliteiten vanuit het perspectief van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