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50
      <text:tab/>MOTIE VAN HET LID ALKAYA</text:h>
      <text:p text:style-name="ifm_p_ifm">Voorgesteld tijdens het Notaoverleg van 11 april 2022</text:p>
      <text:p text:style-name="ifm_p_mt.3.76mm_ifm">De Kamer,</text:p>
      <text:p text:style-name="ifm_p_mt.3.76mm_ifm">gehoord de beraadslaging,</text:p>
      <text:p text:style-name="ifm_p_mt.3.76mm_ifm">constaterende dat veel omwonenden van spoorlijnen overlast ondervinden als gevolg van goederenvervoer;</text:p>
      <text:p text:style-name="ifm_p_mt.3.76mm_ifm">van mening dat het aanpakken van die overlast niet mag leiden tot overlast elders in het land;</text:p>
      <text:p text:style-name="ifm_p_mt.3.76mm_ifm">van mening dat verdere toename van goederenvervoer over rij- en spoorwegen waar mogelijk voorkomen zou moeten worden;</text:p>
      <text:p text:style-name="ifm_p_mt.3.76mm_ifm">verzoekt de regering onderzoek te verrichten naar de maatschappelijke en economische impact en voor- en nadelen van goederenvervoer over de rij- en spoorwegen in ons land als gevolg van doorvoer van goederen naar andere landen, en daarbij onder meer aandacht te besteden aan mogelijke alternatieven die minder druk leggen op de woonomgeving, zoals vervoer over de binnenwater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50<text:tab/><text:page-number text:select-page="current"/></text:p>
      </style:footer>
    </style:master-page>
    <style:master-page xmlns:sdu-fn="http://schema.sdu.nl/2011/07/functions" style:name="Landscape" style:page-layout-name="landscape-margin-text">
      <style:footer>
        <text:p text:style-name="footer">Tweede Kamer, vergaderjaar 2021-2022, 35 925 A,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het lid Alkaya over onderzoek naar de voor- en nadelen van goederenvervoer over spoor en weg voor doorvoer naar andere landen</dc:title>
    <meta:user-defined meta:name="OVERHEIDop.ParlID/DC.identifier">kst-35925-A-50</meta:user-defined>
    <meta:user-defined meta:name="OVERHEIDop.ondernummer">50</meta:user-defined>
    <meta:user-defined meta:name="DCTERMS.W3CDTF/DCTERMS.available">2022-04-12</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het lid Alkaya over onderzoek naar de voor- en nadelen van goederenvervoer over spoor en weg voor doorvoer naar andere landen</meta:user-defined>
    <meta:user-defined meta:name="OVERHEIDop.indiener">M.Ö. Alkaya</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Vaststelling van de begrotingsstaat van het Mobiliteitsfonds voor het jaar 2022; Motie; Motie van het lid Alkaya over onderzoek naar de voor- en nadelen van goederenvervoer over spoor en weg voor doorvoer naar ander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