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46
      <text:tab/>MOTIE VAN DE LEDEN MINHAS EN VAN GINNEKEN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constaterende dat op veel ov-knooppunten in Nederland verschillende vervoersmodaliteiten – de auto, trein, metro, bus en fiets – momenteel onvoldoende op elkaar zijn aangesloten;</text:p>
      <text:p text:style-name="ifm_p_mt.3.76mm_ifm">constaterende dat uit onderzoek van het KiM is gebleken dat mobiliteitshubs als belangrijke fysieke schakel kunnen dienen tussen vervoersmodaliteiten en als concentratiepunt voor ruimtelijke ontwikkeling;</text:p>
      <text:p text:style-name="ifm_p_mt.3.76mm_ifm">overwegende dat het belang van het op elkaar aansluiten van deze vervoersmodaliteiten groot is voor een zo efficiënt mogelijke reis voor de reiziger;</text:p>
      <text:p text:style-name="ifm_p_mt.3.76mm_ifm">overwegende dat de komende jaren steeds meer ov-knooppunten worden omgevormd tot ov-hubs, waarbij alle vervoersstromen op elkaar zijn afgestemd;</text:p>
      <text:p text:style-name="ifm_p_mt.3.76mm_ifm">verzoekt de regering om een onderzoek te starten naar de locaties en spreiding van ov-hubs, in kaart te brengen welke ov-knooppunten de grootste prioriteit hebben en daarbij het principe van Mobility as a Service in acht te nemen,</text:p>
      <text:p text:style-name="ifm_p_mt.3.76mm_ifm">en gaat over tot de orde van de dag.</text:p>
      <text:p text:style-name="ifm_p_mt.3.76mm_ifm">Minhas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; Motie van de leden Minhas en Van Ginneken over een onderzoek naar de locaties en spreiding van ov-hubs</dc:title>
    <meta:user-defined meta:name="OVERHEIDop.ParlID/DC.identifier">kst-35925-A-46</meta:user-defined>
    <meta:user-defined meta:name="OVERHEIDop.ondernummer">46</meta:user-defined>
    <meta:user-defined meta:name="DCTERMS.W3CDTF/DCTERMS.available">2022-04-12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inhas en Van Ginneken over een onderzoek naar de locaties en spreiding van ov-hubs</meta:user-defined>
    <meta:user-defined meta:name="OVERHEIDop.indiener">L.M. van Ginneken</meta:user-defined>
    <meta:user-defined meta:name="OVERHEIDop.indiener">F.B. Minhas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Vaststelling van de begrotingsstaat van het Mobiliteitsfonds voor het jaar 2022; Motie; Motie van de leden Minhas en Van Ginneken over een onderzoek naar de locaties en spreiding van ov-hub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