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40
      <text:tab/>MOTIE VAN HET LID MADLENER</text:h>
      <text:p text:style-name="ifm_p_ifm">Voorgesteld tijdens het Notaoverleg van 11 april 2022</text:p>
      <text:p text:style-name="ifm_p_mt.3.76mm_ifm">De Kamer,</text:p>
      <text:p text:style-name="ifm_p_mt.3.76mm_ifm">gehoord de beraadslaging,</text:p>
      <text:p text:style-name="ifm_p_mt.3.76mm_ifm">constaterende dat MIRT-projecten nog steeds vertraging oplopen en dat de lijst mogelijk nog gaat groeien;</text:p>
      <text:p text:style-name="ifm_p_mt.3.76mm_ifm">constaterende dat de capaciteit bij ministeries tekortschiet om stikstofberekeningen te maken;</text:p>
      <text:p text:style-name="ifm_p_mt.3.76mm_ifm">verzoekt de regering om samen met provincies en gemeenten te kijken of zij het Rijk kunnen helpen om de capaciteit voor het maken van stikstofberekeningen uit te breid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; Motie van het lid Madlener over de capaciteit voor het maken van stikstofberekeningen uitbreiden, samen met provincies en gemeenten</dc:title>
    <meta:user-defined meta:name="OVERHEIDop.ParlID/DC.identifier">kst-35925-A-40</meta:user-defined>
    <meta:user-defined meta:name="OVERHEIDop.ondernummer">40</meta:user-defined>
    <meta:user-defined meta:name="DCTERMS.W3CDTF/DCTERMS.available">2022-04-12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de capaciteit voor het maken van stikstofberekeningen uitbreiden, samen met provincies en gemeenten</meta:user-defined>
    <meta:user-defined meta:name="OVERHEIDop.indiener">B. Madlener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Vaststelling van de begrotingsstaat van het Mobiliteitsfonds voor het jaar 2022; Motie; Motie van het lid Madlener over de capaciteit voor het maken van stikstofberekeningen uitbreiden, samen met provincies en geme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