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35<text:tab/>BRIEF VAN DE MINISTER VAN INFRASTRUCTUUR EN WATERSTAAT</text:h>
      <text:p text:style-name="ifm_p_mt.3.76mm_ifm">Aan de Voorzitter van de Tweede Kamer der Staten-Generaal</text:p>
      <text:p text:style-name="ifm_p_mt.3.76mm_ifm">Den Haag, 30 maart 2022</text:p>
      <text:p text:style-name="ifm_p_mt.3.76mm_ifm">Hierbij wordt u geïnformeerd over de invulling van de tekst in het Coalitieakkoord (Kamerstuk 35 788, nr. 77) over de A27/Amelisweerd. IenW, de provincie en de gemeente Utrecht zijn hierover in gesprek. In de contacten heeft de regio aangegeven dat op dit moment nog geen nieuw alternatief voorhanden is. Het is begrijpelijk dat de keuze voor de aanpak van de Ring Utrecht de gemoederen bezighoudt. Tegelijk speelt het belang van de woningbouw, bereikbaarheid en verkeersveiligheid. Daarom houdt IenW vast aan het Tracébesluit en zet de procedure voor het Tracébesluit voort. Het gaat om een omvangrijk realisatieproject. De schop zal daarom niet direct in de grond gaan. Parallel daaraan werkt de regio aan de ontwikkeling van een mogelijk alternatief. Als de regio een alternatief gereed heeft, treden wij graag met de regio in overleg. Indien het alternatief gelijkwaardig is kan eventueel het vastgestelde Tracébesluit worden gewijzigd. IenW blijft daarnaast natuurlijk in gesprek over de brede mobiliteitsaanpak binnen de regio Utrecht binnen het programma UNED. Uw Kamer wordt later geïnformeerd over het vervol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35<text:tab/><text:page-number text:select-page="current"/></text:p>
      </style:footer>
    </style:master-page>
    <style:master-page xmlns:sdu-fn="http://schema.sdu.nl/2011/07/functions" style:name="Landscape" style:page-layout-name="landscape-margin-text">
      <style:footer>
        <text:p text:style-name="footer">Tweede Kamer, vergaderjaar 2021-2022, 35 925 A,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Stand van zaken Ring Utrecht</dc:title>
    <meta:user-defined meta:name="OVERHEIDop.ParlID/DC.identifier">kst-35925-A-35</meta:user-defined>
    <meta:user-defined meta:name="OVERHEIDop.ondernummer">35</meta:user-defined>
    <meta:user-defined meta:name="DCTERMS.W3CDTF/DCTERMS.available">2022-04-05</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Stand van zaken Ring Utrecht</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aststelling van de begrotingsstaat van het Mobiliteitsfonds voor het jaar 2022; Brief regering; Stand van zaken Ring Ut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