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95
      <text:tab/>MOTIE VAN DE LEDEN VAN RAAN EN SNELS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beleid altijd de welvaart in de breedste zin van het woord zou moeten vergroten;</text:p>
      <text:p text:style-name="ifm_p_mt.3.76mm_ifm">overwegende dat van veel voorstellen onduidelijk is hoe ze bijdragen aan de brede welvaart;</text:p>
      <text:p text:style-name="ifm_p_mt.3.76mm_ifm">constaterende dat een schaalsprong in de toepassing van het brede welvaartsbegrip in de begrotingscyclus actief wordt bepleit door de Rekenkamer en de Raad van State;</text:p>
      <text:p text:style-name="ifm_p_mt.3.76mm_ifm">verzoekt de regering, om artikel 3.1 van de Comptabiliteitswet uit te breiden met een bepaling dat alle voorstellen worden vergezeld van een toelichting over hun bijdrage aan de brede welvaart,</text:p>
      <text:p text:style-name="ifm_p_mt.3.76mm_ifm">en gaat over tot de orde van de dag.</text:p>
      <text:p text:style-name="ifm_p_mt.3.76mm_ifm">Van Raa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Raan en Snels over artikel 3.1 van Comptabiliteitswet uitbreiden met een bepaling over brede welvaart</dc:title>
    <meta:user-defined meta:name="OVERHEIDop.ParlID/DC.identifier">kst-35925-95</meta:user-defined>
    <meta:user-defined meta:name="OVERHEIDop.ondernummer">95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Raan en Snels over artikel 3.1 van Comptabiliteitswet uitbreiden met een bepaling over brede welvaart</meta:user-defined>
    <meta:user-defined meta:name="OVERHEIDop.indiener">B.A.W. Snels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de leden Van Raan en Snels over artikel 3.1 van Comptabiliteitswet uitbreiden met een bepaling over brede wel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