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92
      <text:tab/>MOTIE VAN HET LID INGE VAN DIJK C.S.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er een toenemende Europese discussie loopt over de hervorming van het Stabiliteits- en Groeipact;</text:p>
      <text:p text:style-name="ifm_p_mt.3.76mm_ifm">overwegende dat hervorming van het Stabiliteits- en Groeipact grote gevolgen kan hebben voor de monetaire balans in de Europese Unie, mede met het oog op de schuldenlasten van individuele lidstaten;</text:p>
      <text:p text:style-name="ifm_p_mt.3.76mm_ifm">overwegende dat begrotingsregels essentieel zijn voor de betrouwbaarheid, stabiliteit en kracht van de Europese Unie;</text:p>
      <text:p text:style-name="ifm_p_mt.3.76mm_ifm">overwegende dat de Nederlandse positiebepaling over de hervormingen van het Stabiliteits- en Groeipact voldoende ontwikkeld moet zijn alvorens de onderhandelingen starten;</text:p>
      <text:p text:style-name="ifm_p_mt.3.76mm_ifm">besluit de Raad van State, die tevens de Nederlandse controleur is op het naleven van de Europese begrotingsregels, om voorlichting te vragen over welke mogelijkheden er zijn om het Stabiliteits- en Groeipact te hervormen, daarbij het Nederlandse belang te definiëren, daarbij nader in te gaan op welke gevolgen dat heeft voor de Europese verdragen en daarbij de voor- en nadelen van verschillende politieke opties te benoemen,</text:p>
      <text:p text:style-name="ifm_p_mt.3.76mm_ifm">en gaat over tot de orde van de dag.</text:p>
      <text:p text:style-name="ifm_p_mt.3.76mm_ifm">Inge van Dijk</text:p>
      <text:p text:style-name="ifm_p_ifm">Hammelburg</text:p>
      <text:p text:style-name="ifm_p_ifm">Hein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Inge van Dijk c.s. over de Raad van State vragen naar mogelijkheden om het Stabiliteits- en Groeipact te hervormen</dc:title>
    <meta:user-defined meta:name="OVERHEIDop.ParlID/DC.identifier">kst-35925-92</meta:user-defined>
    <meta:user-defined meta:name="OVERHEIDop.ondernummer">92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Inge van Dijk c.s. over de Raad van State vragen naar mogelijkheden om het Stabiliteits- en Groeipact te hervormen</meta:user-defined>
    <meta:user-defined meta:name="OVERHEIDop.indiener">P.A. Grinwis</meta:user-defined>
    <meta:user-defined meta:name="OVERHEIDop.indiener">E. Heinen</meta:user-defined>
    <meta:user-defined meta:name="OVERHEIDop.indiener">A.R. Hammelburg</meta:user-defined>
    <meta:user-defined meta:name="OVERHEIDop.indiener">I. (Inge) van Dijk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Inge van Dijk c.s. over de Raad van State vragen naar mogelijkheden om het Stabiliteits- en Groeipact te hervo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