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 </text:h>
      <text:h text:style-name="ifm_p_font.bold_size.9.06pt_mt.18.8mm_indent.-58.5mm_ifm" text:outline-level="1">Nr. 85
      <text:tab/>MOTIE VAN HET LID ALKAYA</text:h>
      <text:p text:style-name="ifm_p_ifm">Voorgesteld 7 oktober 2021</text:p>
      <text:p text:style-name="ifm_p_mt.3.76mm_ifm">De Kamer,</text:p>
      <text:p text:style-name="ifm_p_mt.3.76mm_ifm">gehoord de beraadslaging,</text:p>
      <text:p text:style-name="ifm_p_mt.3.76mm_ifm">constaterende dat de vermogensongelijkheid in Nederland erg hoog is en dat deze recent veel hoger is gebleken dan lange tijd werd verondersteld;</text:p>
      <text:p text:style-name="ifm_p_mt.3.76mm_ifm">overwegende dat het aantal miljonairs in ons land de afgelopen jaren is toegenomen, evenals het aantal mensen dat naar de voedselbank moet, terwijl honderdduizenden mensen met een baan ook moeite hebben om rond te komen;</text:p>
      <text:p text:style-name="ifm_p_mt.3.76mm_ifm">overwegende dat de belasting op kapitaal in Nederland onder het EU-gemiddelde ligt en de belasting op arbeid juist daarboven;</text:p>
      <text:p text:style-name="ifm_p_mt.3.76mm_ifm">spreekt uit dat vermogens boven een miljoen zwaarder moeten worden belast en de belasting op arbeid juist moet worden verlich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85<text:tab/><text:page-number text:select-page="current"/></text:p>
      </style:footer>
    </style:master-page>
    <style:master-page xmlns:sdu-fn="http://schema.sdu.nl/2011/07/functions" style:name="Landscape" style:page-layout-name="landscape-margin-text">
      <style:footer>
        <text:p text:style-name="footer">Tweede Kamer, vergaderjaar 2021-2022, 35 92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Alkaya over het zwaarder belasten van vermogens boven een miljoen</dc:title>
    <meta:user-defined meta:name="OVERHEIDop.ParlID/DC.identifier">kst-35925-85</meta:user-defined>
    <meta:user-defined meta:name="OVERHEIDop.ondernummer">85</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Alkaya over het zwaarder belasten van vermogens boven een miljoen</meta:user-defined>
    <meta:user-defined meta:name="OVERHEIDop.indiener">M.Ö. Alkay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Alkaya over het zwaarder belasten van vermogens boven een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