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 </text:h>
      <text:h text:style-name="ifm_p_font.bold_size.9.06pt_mt.18.8mm_indent.-58.5mm_ifm" text:outline-level="1">Nr. 83
      <text:tab/>MOTIE VAN HET LID TONY VAN DIJCK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verzoekt de regering, om per direct de grenzen te sluiten voor alle asielzoekers en immigranten uit islamitische landen,</text:p>
      <text:p text:style-name="ifm_p_mt.3.76mm_ifm">en gaat over tot de orde van de dag.</text:p>
      <text:p text:style-name="ifm_p_mt.3.76mm_ifm">T.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ony van Dijck over per direct de grenzen sluiten voor alle asielzoekers en immigranten uit islamitische landen</dc:title>
    <meta:user-defined meta:name="OVERHEIDop.ParlID/DC.identifier">kst-35925-83</meta:user-defined>
    <meta:user-defined meta:name="OVERHEIDop.ondernummer">83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Tony van Dijck over per direct de grenzen sluiten voor alle asielzoekers en immigranten uit islamitische landen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Tony van Dijck over per direct de grenzen sluiten voor alle asielzoekers en immigranten uit islamitisch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