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4
      <text:tab/>MOTIE VAN HET LID OMTZIG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Nederland vele armoededefinities door elkaar gebruikt;</text:p>
      <text:p text:style-name="ifm_p_mt.3.76mm_ifm">constaterende dat de cijfers een vertekend beeld geven;</text:p>
      <text:p text:style-name="ifm_p_mt.3.76mm_ifm">verzoekt de regering, alleen de relatieve-armoededefinitie te gebruiken, die al onze omliggende landen gebruiken, in alle publicaties van de Nederlandse regering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Omtzigt over alleen de relatieve-armoededefinitie gebruiken</dc:title>
    <meta:user-defined meta:name="OVERHEIDop.ParlID/DC.identifier">kst-35925-74</meta:user-defined>
    <meta:user-defined meta:name="OVERHEIDop.ondernummer">74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Omtzigt over alleen de relatieve-armoededefinitie gebruiken</meta:user-defined>
    <meta:user-defined meta:name="OVERHEIDop.indiener">P.H. Omtzig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Omtzigt over alleen de relatieve-armoededefinitie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