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3
      <text:tab/>MOTIE VAN HET LID VAN HAGA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an mening dat er meer landelijke regie moet komen om binnen afzienbare tijd 1 miljoen woningen te realiseren;</text:p>
      <text:p text:style-name="ifm_p_mt.3.76mm_ifm">van mening dat een terugkeer van het Ministerie van Volkshuisvesting, Ruimtelijke Ordening en Milieubeheer ervoor zorgt dat de verantwoordelijke bouwminister een coördinerende rol heeft;</text:p>
      <text:p text:style-name="ifm_p_mt.3.76mm_ifm">verzoekt de formerende partijen ervoor te zorgen dat er een Ministerie van VROM terugkom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Haga over zorgen voor een terugkeer van het ministerie van Volkshuisvesting, Ruimtelijke Ordening en Milieubeheer</dc:title>
    <meta:user-defined meta:name="OVERHEIDop.ParlID/DC.identifier">kst-35925-73</meta:user-defined>
    <meta:user-defined meta:name="OVERHEIDop.ondernummer">7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Haga over zorgen voor een terugkeer van het ministerie van Volkshuisvesting, Ruimtelijke Ordening en Milieubeheer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Van Haga over zorgen voor een terugkeer van het ministerie van Volkshuisvesting, Ruimtelijke Ordening en Milieu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