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69
      <text:tab/>MOTIE VAN HET LID VAN HAGA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onze Grondwet de politieke partij in de Kamer niet kent, maar slechts Kamerleden met een geldig mandaat van de kiezer;</text:p>
      <text:p text:style-name="ifm_p_mt.3.76mm_ifm">constaterende dat een Kamerlid zich volgens de Grondwet dus moet houden aan de eigen politieke overtuiging (keuzes maken zonder last);</text:p>
      <text:p text:style-name="ifm_p_mt.3.76mm_ifm">constaterende dat een eenpersoonsgroep slechts een derde van het budget heeft van een eenpersoonsfractie;</text:p>
      <text:p text:style-name="ifm_p_mt.3.76mm_ifm">constaterende dat dusdanig handelen hier in de Kamer wordt bestraft met minder fractiebudget en minder spreektijd;</text:p>
      <text:p text:style-name="ifm_p_mt.3.76mm_ifm">verzoekt het presidium, onderzoek te doen naar spreektijden en budget in relatie tot het aantal stemmen, en de Kamer over de uitkomst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Haga over onderzoek naar spreektijden en budget in relatie tot het aantal behaalde stemmen</dc:title>
    <meta:user-defined meta:name="OVERHEIDop.ParlID/DC.identifier">kst-35925-69</meta:user-defined>
    <meta:user-defined meta:name="OVERHEIDop.ondernummer">69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Van Haga over onderzoek naar spreektijden en budget in relatie tot het aantal behaalde stemmen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Van Haga over onderzoek naar spreektijden en budget in relatie tot het aantal behaalde ste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