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57
      <text:tab/>MOTIE VAN HET LID DEN HAAN</text:h>
      <text:p text:style-name="ifm_p_ifm">Voorgesteld 23 september 2021</text:p>
      <text:p text:style-name="ifm_p_mt.3.76mm_ifm">De Kamer,</text:p>
      <text:p text:style-name="ifm_p_mt.3.76mm_ifm">gehoord de beraadslaging,</text:p>
      <text:p text:style-name="ifm_p_mt.3.76mm_ifm">constaterende dat de woningmarkt een van de grootste uitdagingen is van dit moment;</text:p>
      <text:p text:style-name="ifm_p_mt.3.76mm_ifm">constaterende dat in de plannen van het kabinet voor de komende tien jaar 100 miljoen per jaar is opgenomen als een impuls voor de woningmarkt;</text:p>
      <text:p text:style-name="ifm_p_mt.3.76mm_ifm">constaterende dat de urgentie hoog is en dat een goed functionerende woningmarkt van groot belang is voor de Nederlandse economie en het welzijn van iedereen;</text:p>
      <text:p text:style-name="ifm_p_mt.3.76mm_ifm">verzoekt de regering, om de 10 keer 100 miljoen naar voren te halen en in de prestatieafspraken concrete plannen op te nemen over de bouw van ouderenhuisvesting en de realisatie van geclusterde woonvormen voor ouderen om de doorstroom op de woningmarkt op gang te helpe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57<text:tab/><text:page-number text:select-page="current"/></text:p>
      </style:footer>
    </style:master-page>
    <style:master-page xmlns:sdu-fn="http://schema.sdu.nl/2011/07/functions" style:name="Landscape" style:page-layout-name="landscape-margin-text">
      <style:footer>
        <text:p text:style-name="footer">Tweede Kamer, vergaderjaar 2021-2022, 35 92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Den Haan over in de prestatieafspraken plannen voor de bouw van ouderenhuisvesting en de realisatie van geclusterde woonvormen voor ouderen opnemen</dc:title>
    <meta:user-defined meta:name="OVERHEIDop.ParlID/DC.identifier">kst-35925-57</meta:user-defined>
    <meta:user-defined meta:name="OVERHEIDop.ondernummer">57</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het lid Den Haan over in de prestatieafspraken plannen voor de bouw van ouderenhuisvesting en de realisatie van geclusterde woonvormen voor ouderen opnemen</meta:user-defined>
    <meta:user-defined meta:name="OVERHEIDop.indiener">N.L. den Haan</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het lid Den Haan over in de prestatieafspraken plannen voor de bouw van ouderenhuisvesting en de realisatie van geclusterde woonvormen voor ouderen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