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52
      <text:tab/>MOTIE VAN HET LID AZARKAN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constaterende dat onafhankelijke onderzoekers adviseren om voor de instelling van een Nationaal Coördinator tegen Discriminatie en Racisme een structureel meerjarig budget zeker te stellen van 5 miljoen euro en hierin te kiezen voor een geleidelijke opbouwfase;</text:p>
      <text:p text:style-name="ifm_p_mt.3.76mm_ifm">constaterende dat de regering nu slechts heeft voorzien in een budget van 2 miljoen euro per jaar;</text:p>
      <text:p text:style-name="ifm_p_mt.3.76mm_ifm">verzoekt de regering, in de begroting toe te werken naar een budget voor de Nationaal Coördinator tegen Discriminatie en Racisme dat geleidelijk opbouwt naar een structureel meerjarig budget van 5 miljoen euro, en hiervoor dekking te zoeken in de middelen die initieel waren gereserveerd voor de Baangerelateerde Investeringskorting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Azarkan over een structureel meerjarig budget van 5 miljoen euro voor de Nationaal Coördinator tegen Discriminatie en Racisme</dc:title>
    <meta:user-defined meta:name="OVERHEIDop.ParlID/DC.identifier">kst-35925-52</meta:user-defined>
    <meta:user-defined meta:name="OVERHEIDop.ondernummer">52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Azarkan over een structureel meerjarig budget van 5 miljoen euro voor de Nationaal Coördinator tegen Discriminatie en Racisme</meta:user-defined>
    <meta:user-defined meta:name="OVERHEIDop.indiener">F. Azarkan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Azarkan over een structureel meerjarig budget van 5 miljoen euro voor de Nationaal Coördinator tegen Discriminatie en Racis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