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50
      <text:tab/>MOTIE VAN HET LID AZARKAN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veiligheid een kerntaak is van de overheid;</text:p>
      <text:p text:style-name="ifm_p_mt.3.76mm_ifm">verzoekt de regering, in te zetten op dat voorkomen wordt dat jongeren de criminaliteit in gaan, met meer (jeugd-)wijkagenten en een bredere wijkaanpak bijvoorbeeld via het door gemeenten bepleite meerjarige Nationaal Herstel- en Perspectiefprogramma Leefbaarheid en Veilighei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met meer (jeugd)wijkagenten en een brede wijkaanpak voorkomen dat jongeren de criminaliteit ingaan</dc:title>
    <meta:user-defined meta:name="OVERHEIDop.ParlID/DC.identifier">kst-35925-50</meta:user-defined>
    <meta:user-defined meta:name="OVERHEIDop.ondernummer">50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Azarkan over met meer (jeugd)wijkagenten en een brede wijkaanpak voorkomen dat jongeren de criminaliteit ingaan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Azarkan over met meer (jeugd)wijkagenten en een brede wijkaanpak voorkomen dat jongeren de criminaliteit i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