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2
      <text:tab/>MOTIE VAN HET LID DASSEN C.S.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sociaal leenstelsel in 2015 is ingevoerd;</text:p>
      <text:p text:style-name="ifm_p_mt.3.76mm_ifm">constaterende dat hiermee een einde werd gemaakt aan de basisbeurs voor studenten;</text:p>
      <text:p text:style-name="ifm_p_mt.3.76mm_ifm">overwegende dat het totaal aan schulden van afgestudeerde jongeren significant toegenomen is sinds de invoering van het sociaal leenstelsel en dit hen in uiteenlopende mate beperkt;</text:p>
      <text:p text:style-name="ifm_p_mt.3.76mm_ifm">spreekt uit dat het sociaal leenstelsel afgeschaft dient te worden en een basisbeurs ingevoerd zonder dat dit ten koste gaat van de kwaliteit van het onderwijs,</text:p>
      <text:p text:style-name="ifm_p_mt.3.76mm_ifm">en gaat over tot de orde van de dag.</text:p>
      <text:p text:style-name="ifm_p_mt.3.76mm_ifm">Dassen</text:p>
      <text:p text:style-name="ifm_p_ifm">Klaver</text:p>
      <text:p text:style-name="ifm_p_ifm">Ploumen</text:p>
      <text:p text:style-name="ifm_p_ifm">Simons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Dassen c.s. over uitspreken dat het sociaal leenstelsel afgeschaft dient te worden en een basisbeurs ingevoerd</dc:title>
    <meta:user-defined meta:name="OVERHEIDop.ParlID/DC.identifier">kst-35925-42</meta:user-defined>
    <meta:user-defined meta:name="OVERHEIDop.ondernummer">42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Dassen c.s. over uitspreken dat het sociaal leenstelsel afgeschaft dient te worden en een basisbeurs ingevoerd</meta:user-defined>
    <meta:user-defined meta:name="OVERHEIDop.indiener">F. Azarkan</meta:user-defined>
    <meta:user-defined meta:name="OVERHEIDop.indiener">S.H. Simons</meta:user-defined>
    <meta:user-defined meta:name="OVERHEIDop.indiener">E.M.J. Ploumen</meta:user-defined>
    <meta:user-defined meta:name="OVERHEIDop.indiener">J.F. Klaver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Dassen c.s. over uitspreken dat het sociaal leenstelsel afgeschaft dient te worden en een basisbeurs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