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9
      <text:tab/>MOTIE VAN HET LID BAUDE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de voorwaarden te formuleren waaronder alle coronamaatregelen zullen worden beëindig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de voorwaarden formuleren waaronder alle coronamaatregelen worden beëindigd</dc:title>
    <meta:user-defined meta:name="OVERHEIDop.ParlID/DC.identifier">kst-35925-39</meta:user-defined>
    <meta:user-defined meta:name="OVERHEIDop.ondernummer">3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Baudet over de voorwaarden formuleren waaronder alle coronamaatregelen worden beëindigd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Baudet over de voorwaarden formuleren waaronder alle coronamaatregelen worden beëin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