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8
      <text:tab/>MOTIE VAN HET LID BAUDE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net als Denemarken en het Verenigd Koninkrijk een harde einddatum voor alle coronamaatregelen vast te leggen, waarop de coronamaatregelen dan ook echt komen te vervall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een harde einddatum voor alle coronamaatregelen vastleggen</dc:title>
    <meta:user-defined meta:name="OVERHEIDop.ParlID/DC.identifier">kst-35925-38</meta:user-defined>
    <meta:user-defined meta:name="OVERHEIDop.ondernummer">38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Baudet over een harde einddatum voor alle coronamaatregelen vastlegg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Baudet over een harde einddatum voor alle coronamaatregelen vast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