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6
      <text:tab/>MOTIE VAN HET LID BAUDE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alle coronamaatregelen per direct te beëindigen en geen discriminerende QR-codes te hanteren om toegang tot het sociaal-maatschappelijk leven te verschaff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alle coronamaatregelen per direct beëindigen</dc:title>
    <meta:user-defined meta:name="OVERHEIDop.ParlID/DC.identifier">kst-35925-36</meta:user-defined>
    <meta:user-defined meta:name="OVERHEIDop.ondernummer">36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Baudet over alle coronamaatregelen per direct beëindige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Baudet over alle coronamaatregelen per direct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