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2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27
      <text:tab/>MOTIE VAN HET LID OUWEHAND</text:h>
      <text:p text:style-name="ifm_p_ifm">Voorgesteld 23 september 2021</text:p>
      <text:p text:style-name="ifm_p_mt.3.76mm_ifm">De Kamer,</text:p>
      <text:p text:style-name="ifm_p_mt.3.76mm_ifm">gehoord de beraadslaging,</text:p>
      <text:p text:style-name="ifm_p_mt.3.76mm_ifm">constaterende dat het kabinet enerzijds al bijna 2 miljard euro heeft uitgetrokken voor het uitkopen van veehouderijen terwijl anderzijds nog steeds uitbreidingen kunnen plaatsvinden in de veehouderij;</text:p>
      <text:p text:style-name="ifm_p_mt.3.76mm_ifm">constaterende dat uitbreiden en uitkopen tegelijk verspilling is van belastinggeld;</text:p>
      <text:p text:style-name="ifm_p_mt.3.76mm_ifm">constaterende dat er nog meer maatregelen zullen moeten volgen omdat de stikstofcrisis niet is opgelost, en de klimaatcrisis evenmin;</text:p>
      <text:p text:style-name="ifm_p_mt.3.76mm_ifm">verzoekt de demissionaire regering, een moratorium in te stellen op de bouw van nieuwe veestallen en op de uitbreiding van bestaande stall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Ouwehand over een moratorium op de bouw van nieuwe veestallen en uitbreiding van bestaande stallen</dc:title>
    <meta:user-defined meta:name="OVERHEIDop.ParlID/DC.identifier">kst-35925-27</meta:user-defined>
    <meta:user-defined meta:name="OVERHEIDop.ondernummer">27</meta:user-defined>
    <meta:user-defined meta:name="DCTERMS.W3CDTF/DCTERMS.available">2021-09-24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Ouwehand over een moratorium op de bouw van nieuwe veestallen en uitbreiding van bestaande stallen</meta:user-defined>
    <meta:user-defined meta:name="OVERHEIDop.indiener">E. Ouwehand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3</meta:user-defined>
    <meta:user-defined meta:name="DC.title">Nota over de toestand van ’s Rijks Financiën; Motie; Motie van het lid Ouwehand over een moratorium op de bouw van nieuwe veestallen en uitbreiding van bestaande sta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