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23
      <text:tab/>MOTIE VAN DE LEDEN PLOUMEN EN KLAVER</text:h>
      <text:p text:style-name="ifm_p_ifm">Voorgesteld 23 september 2021</text:p>
      <text:p text:style-name="ifm_p_mt.3.76mm_ifm">De Kamer,</text:p>
      <text:p text:style-name="ifm_p_mt.3.76mm_ifm">gehoord de beraadslaging,</text:p>
      <text:p text:style-name="ifm_p_mt.3.76mm_ifm">van mening dat iedereen moet delen in de welvaart;</text:p>
      <text:p text:style-name="ifm_p_mt.3.76mm_ifm">overwegende dat bijna een miljoen mensen in armoede leven;</text:p>
      <text:p text:style-name="ifm_p_mt.3.76mm_ifm">overwegende dat de economie groeit en de winsten stijgen;</text:p>
      <text:p text:style-name="ifm_p_mt.3.76mm_ifm">overwegende dat het demissionaire kabinet een miljard per jaar reserveert voor het bedrijfsleven, dat oorspronkelijk bedoeld was voor het afschaffen van de dividendbelasting, terwijl huishoudens volgend jaar op de nullijn staan;</text:p>
      <text:p text:style-name="ifm_p_mt.3.76mm_ifm">verzoekt het demissionaire kabinet, dit gereserveerde miljard voor het bedrijfsleven te schrappen, de winstbelasting voor grote bedrijven te verhogen en de opbrengsten hiervan in te zetten voor koopkrachtverbetering bij huishoudens,</text:p>
      <text:p text:style-name="ifm_p_mt.3.76mm_ifm">en gaat over tot de orde van de dag.</text:p>
      <text:p text:style-name="ifm_p_mt.3.76mm_ifm">Ploum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23<text:tab/><text:page-number text:select-page="current"/></text:p>
      </style:footer>
    </style:master-page>
    <style:master-page xmlns:sdu-fn="http://schema.sdu.nl/2011/07/functions" style:name="Landscape" style:page-layout-name="landscape-margin-text">
      <style:footer>
        <text:p text:style-name="footer">Tweede Kamer, vergaderjaar 2021-2022, 35 92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Ploumen en Klaver over schrappen van het miljard voor het bedrijfsleven, verhogen van de winstbelasting voor grote bedrijven en inzetten van de opbrengsten voor koopkrachtverbetering bij huishoudens</dc:title>
    <meta:user-defined meta:name="OVERHEIDop.ParlID/DC.identifier">kst-35925-23</meta:user-defined>
    <meta:user-defined meta:name="OVERHEIDop.ondernummer">23</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de leden Ploumen en Klaver over schrappen van het miljard voor het bedrijfsleven, verhogen van de winstbelasting voor grote bedrijven en inzetten van de opbrengsten voor koopkrachtverbetering bij huishoudens</meta:user-defined>
    <meta:user-defined meta:name="OVERHEIDop.indiener">J.F. Klaver</meta:user-defined>
    <meta:user-defined meta:name="OVERHEIDop.indiener">E.M.J. Ploume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de leden Ploumen en Klaver over schrappen van het miljard voor het bedrijfsleven, verhogen van de winstbelasting voor grote bedrijven en inzetten van de opbrengsten voor koopkrachtverbetering bij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