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20
      <text:tab/>MOTIE VAN HET LID MARIJNISSEN C.S.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er brede steun bestaat voor een verhoging van het minimumloon;</text:p>
      <text:p text:style-name="ifm_p_mt.3.76mm_ifm">verzoekt de regering, het minimumloon per 1 januari 2022 met 5% aanvullend op de indexatie te verhogen,</text:p>
      <text:p text:style-name="ifm_p_mt.3.76mm_ifm">en gaat over tot de orde van de dag.</text:p>
      <text:p text:style-name="ifm_p_mt.3.76mm_ifm">Marijnissen</text:p>
      <text:p text:style-name="ifm_p_ifm">Ploumen</text:p>
      <text:p text:style-name="ifm_p_ifm">Ouwehand</text:p>
      <text:p text:style-name="ifm_p_ifm">Azarka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het minimumloon per 1 januari 2022 met 5% aanvullend op de indexatie verhogen</dc:title>
    <meta:user-defined meta:name="OVERHEIDop.ParlID/DC.identifier">kst-35925-20</meta:user-defined>
    <meta:user-defined meta:name="OVERHEIDop.ondernummer">2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Marijnissen c.s. over het minimumloon per 1 januari 2022 met 5% aanvullend op de indexatie verhogen</meta:user-defined>
    <meta:user-defined meta:name="OVERHEIDop.indiener">J.F. Klaver</meta:user-defined>
    <meta:user-defined meta:name="OVERHEIDop.indiener">F. Azarkan</meta:user-defined>
    <meta:user-defined meta:name="OVERHEIDop.indiener">E. Ouwehand</meta:user-defined>
    <meta:user-defined meta:name="OVERHEIDop.indiener">E.M.J. Ploumen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Marijnissen c.s. over het minimumloon per 1 januari 2022 met 5% aanvullend op de indexati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