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16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165
      <text:tab/>MOTIE VAN DE LEDEN VAN HAGA EN EPHRAIM</text:h>
      <text:p text:style-name="ifm_p_ifm">Voorgesteld 23 februari 2022</text:p>
      <text:p text:style-name="ifm_p_mt.3.76mm_ifm">De Kamer,</text:p>
      <text:p text:style-name="ifm_p_mt.3.76mm_ifm">gehoord de beraadslaging,</text:p>
      <text:p text:style-name="ifm_p_mt.3.76mm_ifm">spreekt uit dat vermogensongelijkheid in principe niet verkeerd is,</text:p>
      <text:p text:style-name="ifm_p_mt.3.76mm_ifm">en gaat over tot de orde van de dag.</text:p>
      <text:p text:style-name="ifm_p_mt.3.76mm_ifm">Van Haga</text:p>
      <text:p text:style-name="ifm_p_ifm">Ephrai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1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1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de leden Van Haga en Ephraim over uitspreken dat vermogensongelijkheid in principe niet verkeerd is</dc:title>
    <meta:user-defined meta:name="OVERHEIDop.ParlID/DC.identifier">kst-35925-165</meta:user-defined>
    <meta:user-defined meta:name="OVERHEIDop.ondernummer">165</meta:user-defined>
    <meta:user-defined meta:name="DCTERMS.W3CDTF/DCTERMS.available">2022-02-24</meta:user-defined>
    <meta:user-defined meta:name="OVERHEIDop.KamerstukTypen/DC.type">Motie</meta:user-defined>
    <meta:user-defined meta:name="OVERHEIDop.dossiernummer">3592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Van Haga en Ephraim over uitspreken dat vermogensongelijkheid in principe niet verkeerd is</meta:user-defined>
    <meta:user-defined meta:name="OVERHEIDop.indiener">O.R. Ephraim</meta:user-defined>
    <meta:user-defined meta:name="OVERHEIDop.indiener">W.R. van Haga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3</meta:user-defined>
    <meta:user-defined meta:name="DC.title">Nota over de toestand van ’s Rijks Financiën; Motie; Motie van de leden Van Haga en Ephraim over uitspreken dat vermogensongelijkheid in principe niet verkeerd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