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62
      <text:tab/>MOTIE VAN HET LID VAN HOUWELINGEN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de ECB momenteel geen grenzen kent met betrekking tot zijn monetaire beleid en niet van plan lijkt om te stoppen met exorbitant geld bijdrukken;</text:p>
      <text:p text:style-name="ifm_p_mt.3.76mm_ifm">overwegende dat dit beleid uiteindelijk tot hyperinflatie kan leiden;</text:p>
      <text:p text:style-name="ifm_p_mt.3.76mm_ifm">spreekt uit dat het de mogelijkheid openhoudt om in het geval van hyperinflatie uit de euro te stappen om onze monetaire soevereiniteit te garande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ouwelingen over uitspreken dat de mogelijkheid wordt opengehouden om bij hyperinflatie uit de euro te stappen</dc:title>
    <meta:user-defined meta:name="OVERHEIDop.ParlID/DC.identifier">kst-35925-162</meta:user-defined>
    <meta:user-defined meta:name="OVERHEIDop.ondernummer">162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ouwelingen over uitspreken dat de mogelijkheid wordt opengehouden om bij hyperinflatie uit de euro te stappen</meta:user-defined>
    <meta:user-defined meta:name="OVERHEIDop.indiener">P. van Houweling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het lid Van Houwelingen over uitspreken dat de mogelijkheid wordt opengehouden om bij hyperinflatie uit de euro te st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