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6
      <text:tab/>MOTIE VAN DE LEDEN PIETER HEERMA EN SEGER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e motie-Heerma/Segers op stuk nr. 17 (35 570) over het onderzoek naar een planbureau voor de veiligheid;</text:p>
      <text:p text:style-name="ifm_p_mt.3.76mm_ifm">overwegende dat bij onze binnenlandse en buitenlandse veiligheidsstrategie de langetermijnrisico's het meestal afleggen tegen de waan van de dag en kortetermijnprioriteiten;</text:p>
      <text:p text:style-name="ifm_p_mt.3.76mm_ifm">overwegende het rapport van de WRR uit 2017 waarin wordt gepleit voor een nationale veiligheidsraad;</text:p>
      <text:p text:style-name="ifm_p_mt.3.76mm_ifm">verzoekt de regering, een voorstel te doen tot het instellen van een nationale veiligheidsraad, zoals geadviseerd door de WRR,</text:p>
      <text:p text:style-name="ifm_p_mt.3.76mm_ifm">en gaat over tot de orde van de dag.</text:p>
      <text:p text:style-name="ifm_p_mt.3.76mm_ifm">Pieter Heerma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Pieter Heerma en Segers over een voorstel tot het instellen van een Nationale Veiligheidsraad</dc:title>
    <meta:user-defined meta:name="OVERHEIDop.ParlID/DC.identifier">kst-35925-16</meta:user-defined>
    <meta:user-defined meta:name="OVERHEIDop.ondernummer">16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Pieter Heerma en Segers over een voorstel tot het instellen van een Nationale Veiligheidsraad</meta:user-defined>
    <meta:user-defined meta:name="OVERHEIDop.indiener">G.J.M. Segers</meta:user-defined>
    <meta:user-defined meta:name="OVERHEIDop.indiener">P.E. (Pieter) Heerm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Pieter Heerma en Segers over een voorstel tot het instellen van een Nationale Veiligheids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