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9
      <text:tab/>MOTIE VAN HET LID VAN RAAN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er verschillende moties zijn aangenomen als gevolg waarvan dit kabinet een schaalsprong gaat maken in de toepassing van het brede welvaartsbegrip;</text:p>
      <text:p text:style-name="ifm_p_mt.3.76mm_ifm">constaterende dat op dit moment in de begrotingsonderhandelingen de budgettaire kaders leidend zijn;</text:p>
      <text:p text:style-name="ifm_p_mt.3.76mm_ifm">verzoekt de regering om de brede welvaart een duidelijke plek te geven in de begrotingsvoorbereiding, en de Kamer over de uitkomst hiervan in de Miljoenennota te informeren,</text:p>
      <text:p text:style-name="ifm_p_mt.3.76mm_ifm">en gaat over tot de orde van de dag.</text:p>
      <text:p text:style-name="ifm_p_mt.3.76mm_ifm">Van Raan</text:p>
      <text:p text:style-name="ifm_p_ifm">Maatoug</text:p>
      <text:p text:style-name="ifm_p_ifm">Van Weyenber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Raan c.s. over een duidelijke plek voor brede welvaart in de begrotingsvoorbereiding</dc:title>
    <meta:user-defined meta:name="OVERHEIDop.ParlID/DC.identifier">kst-35925-159</meta:user-defined>
    <meta:user-defined meta:name="OVERHEIDop.ondernummer">159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c.s. over een duidelijke plek voor brede welvaart in de begrotingsvoorbereiding</meta:user-defined>
    <meta:user-defined meta:name="OVERHEIDop.indiener">H. Nijboer</meta:user-defined>
    <meta:user-defined meta:name="OVERHEIDop.indiener">S.P.R.A. van Weyenberg</meta:user-defined>
    <meta:user-defined meta:name="OVERHEIDop.indiener">S. Maatoug</meta:user-defined>
    <meta:user-defined meta:name="OVERHEIDop.indiener">L. van R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Van Raan c.s. over een duidelijke plek voor brede welvaart in de begrotingsvoorber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