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57
      <text:tab/>MOTIE VAN HET LID INGE VAN DIJK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constaterende dat om grote maatschappelijke vraagstukken op te lossen begrotingsfondsen worden opgericht;</text:p>
      <text:p text:style-name="ifm_p_mt.3.76mm_ifm">overwegende dat potten geld alleen geen problemen oplossen en dat het geld doelmatig en doeltreffend moet worden besteed;</text:p>
      <text:p text:style-name="ifm_p_mt.3.76mm_ifm">verzoekt de regering:</text:p>
      <text:p text:style-name="ifm_p_indent.-5mm_mleft.5mm_ifm">•<text:tab/>geen geld uit de in te richten begrotingsfondsen te halen zonder dat er degelijke bestedingsvoorstellen aan ten grondslag liggen;</text:p>
      <text:p text:style-name="ifm_p_indent.-5mm_mleft.5mm_ifm">•<text:tab/>deze bestedingsvoorstellen ter goedkeuring voor te leggen aan de Kamer;</text:p>
      <text:p text:style-name="ifm_p_indent.-5mm_mleft.5mm_ifm">•<text:tab/>in de plannen duidelijk op te nemen of deze nationaal of decentraal worden uitgevoerd, en hoe de financiering hiervan geborgd is,</text:p>
      <text:p text:style-name="ifm_p_mt.3.76mm_ifm">en gaat over tot de orde van de dag.</text:p>
      <text:p text:style-name="ifm_p_mt.3.76mm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Inge van Dijk over geen geld uit de begrotingsfondsen halen zonder degelijke bestedingsvoorstellen</dc:title>
    <meta:user-defined meta:name="OVERHEIDop.ParlID/DC.identifier">kst-35925-157</meta:user-defined>
    <meta:user-defined meta:name="OVERHEIDop.ondernummer">157</meta:user-defined>
    <meta:user-defined meta:name="DCTERMS.W3CDTF/DCTERMS.available">2022-02-24</meta:user-defined>
    <meta:user-defined meta:name="OVERHEIDop.KamerstukTypen/DC.type">Motie</meta:user-defined>
    <meta:user-defined meta:name="OVERHEIDop.dossiernummer">3592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Inge van Dijk over geen geld uit de begrotingsfondsen halen zonder degelijke bestedingsvoorstellen</meta:user-defined>
    <meta:user-defined meta:name="OVERHEIDop.indiener">I. (Inge) van Dijk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Nota over de toestand van ’s Rijks Financiën; Motie; Motie van het lid Inge van Dijk over geen geld uit de begrotingsfondsen halen zonder degelijke bestedingsvoor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