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56
      <text:tab/>MOTIE VAN DE LEDEN NIJBOER EN MAATOUG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overwegende dat er macro-economische zorgen zijn over expansief begrotingsbeleid in tijden van hoge inflatie;</text:p>
      <text:p text:style-name="ifm_p_mt.3.76mm_ifm">overwegende dat het verhogen van belastingen op grote vermogens en vervuilers dit effect kan beperken;</text:p>
      <text:p text:style-name="ifm_p_mt.3.76mm_ifm">verzoekt het kabinet de gevolgen van zijn macro-economische beslissingen expliciet te wegen naar de stabilisatiedoelstelling uit de begrotingsregels en hierover de Kamer te informeren,</text:p>
      <text:p text:style-name="ifm_p_mt.3.76mm_ifm">en gaat over tot de orde van de dag.</text:p>
      <text:p text:style-name="ifm_p_mt.3.76mm_ifm">Nijbo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Nijboer en Maatoug over de gevolgen van macro-economische beslissingen wegen naar de stabiliteitsdoelstellingen uit de begrotingsregels</dc:title>
    <meta:user-defined meta:name="OVERHEIDop.ParlID/DC.identifier">kst-35925-156</meta:user-defined>
    <meta:user-defined meta:name="OVERHEIDop.ondernummer">156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Nijboer en Maatoug over de gevolgen van macro-economische beslissingen wegen naar de stabiliteitsdoelstellingen uit de begrotingsregels</meta:user-defined>
    <meta:user-defined meta:name="OVERHEIDop.indiener">S. Maatoug</meta:user-defined>
    <meta:user-defined meta:name="OVERHEIDop.indiener">H. Nijboer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de leden Nijboer en Maatoug over de gevolgen van macro-economische beslissingen wegen naar de stabiliteitsdoelstellingen uit de begrotingsreg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