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4
      <text:tab/>MOTIE VAN DE LEDEN VAN WEYENBERG EN MAATOUG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er sprake is van een loonparadox, waarbij de krapte op de arbeidsmarkt nog niet leidt tot hogere reële lonen;</text:p>
      <text:p text:style-name="ifm_p_mt.3.76mm_ifm">verzoekt de regering om de loonontwikkeling goed te monitoren en sociale partners aan te spreken als lonen onvoldoende stijgen gegeven de krapte in veel sectoren en de stijgende inflatie,</text:p>
      <text:p text:style-name="ifm_p_mt.3.76mm_ifm">en gaat over tot de orde van de dag.</text:p>
      <text:p text:style-name="ifm_p_mt.3.76mm_ifm">Van Weyenberg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Weyenberg en Maatoug over het goed monitoren van de loonontwikkeling en het aanspreken van sociale partners als lonen onvoldoende stijgen</dc:title>
    <meta:user-defined meta:name="OVERHEIDop.ParlID/DC.identifier">kst-35925-154</meta:user-defined>
    <meta:user-defined meta:name="OVERHEIDop.ondernummer">154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Weyenberg en Maatoug over het goed monitoren van de loonontwikkeling en het aanspreken van sociale partners als lonen onvoldoende stijgen</meta:user-defined>
    <meta:user-defined meta:name="OVERHEIDop.indiener">S. Maatoug</meta:user-defined>
    <meta:user-defined meta:name="OVERHEIDop.indiener">S.P.R.A. van Weyenberg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Van Weyenberg en Maatoug over het goed monitoren van de loonontwikkeling en het aanspreken van sociale partners als lonen onvoldoende st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