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52
      <text:tab/>MOTIE VAN HET LID ALKAYA</text:h>
      <text:p text:style-name="ifm_p_ifm">Voorgesteld 23 februari 2022</text:p>
      <text:p text:style-name="ifm_p_mt.3.76mm_ifm">De Kamer,</text:p>
      <text:p text:style-name="ifm_p_mt.3.76mm_ifm">gehoord de beraadslaging,</text:p>
      <text:p text:style-name="ifm_p_mt.3.76mm_ifm">constaterende dat de Minister van Financiën bevestigt dat de kwaliteit in de zorg voorop moet staan;</text:p>
      <text:p text:style-name="ifm_p_mt.3.76mm_ifm">constaterende dat het CPB aangeeft dat een ombuiging op de uitgaven aan ouderenzorg leidt tot minder zorg of tot zorg van lagere kwaliteit;</text:p>
      <text:p text:style-name="ifm_p_mt.3.76mm_ifm">verzoekt de regering in de rijksbegroting geen rekening te houden met de opbrengst van de voorgenomen ombuigingen op de ouderenzorg en de jeugdzorg in deze kabinetsperiode en de kwaliteit voorop te blijven stell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52<text:tab/><text:page-number text:select-page="current"/></text:p>
      </style:footer>
    </style:master-page>
    <style:master-page xmlns:sdu-fn="http://schema.sdu.nl/2011/07/functions" style:name="Landscape" style:page-layout-name="landscape-margin-text">
      <style:footer>
        <text:p text:style-name="footer">Tweede Kamer, vergaderjaar 2021-2022, 35 92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Alkaya over in de rijksbegroting geen rekening houden met de opbrengst van de voorgenomen ombuigingen op ouderenzorg en jeugdzorg</dc:title>
    <meta:user-defined meta:name="OVERHEIDop.ParlID/DC.identifier">kst-35925-152</meta:user-defined>
    <meta:user-defined meta:name="OVERHEIDop.ondernummer">152</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het lid Alkaya over in de rijksbegroting geen rekening houden met de opbrengst van de voorgenomen ombuigingen op ouderenzorg en jeugdzorg</meta:user-defined>
    <meta:user-defined meta:name="OVERHEIDop.indiener">M.Ö. Alkay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het lid Alkaya over in de rijksbegroting geen rekening houden met de opbrengst van de voorgenomen ombuigingen op ouderenzorg e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