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51
      <text:tab/>MOTIE VAN HET LID ALKAYA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president van De Nederlandsche Bank verwacht dat de inflatie nog langdurig hoog zal blijven, wat de koopkracht van vrijwel alle Nederlanders onder druk zet;</text:p>
      <text:p text:style-name="ifm_p_mt.3.76mm_ifm">verzoekt het kabinet om zo snel mogelijk, conform de wens van onder meer de VVD-fractievoorzitter, maatregelen te nemen om «een plusje» oftewel «een evenwichtig en positief koopkrachtbeeld voor iedereen, ook voor ouderen in Nederland» te present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lkaya over maatregelen voor een evenwichtig en positief koopkrachtbeeld voor iedereen</dc:title>
    <meta:user-defined meta:name="OVERHEIDop.ParlID/DC.identifier">kst-35925-151</meta:user-defined>
    <meta:user-defined meta:name="OVERHEIDop.ondernummer">151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over maatregelen voor een evenwichtig en positief koopkrachtbeeld voor iedereen</meta:user-defined>
    <meta:user-defined meta:name="OVERHEIDop.indiener">M.Ö. Alkay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het lid Alkaya over maatregelen voor een evenwichtig en positief koopkrachtbeeld voor iedere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