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50
      <text:tab/>MOTIE VAN HET LID ALKAYA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er een generatie studenten is ontstaan die geen basisbeurs heeft ontvangen, terwijl de generatie voor hen die wel ontving en de generatie na hen die ook zal ontvangen;</text:p>
      <text:p text:style-name="ifm_p_mt.3.76mm_ifm">van mening dat het onrechtvaardig is dat er een generatie studenten als gevolg daarvan extra hoge schulden heeft opgebouwd;</text:p>
      <text:p text:style-name="ifm_p_mt.3.76mm_ifm">van mening dat 1 miljard euro te weinig is voor een eerlijke compensatie voor deze «pechgeneratie»;</text:p>
      <text:p text:style-name="ifm_p_mt.3.76mm_ifm">verzoekt het kabinet een eerlijke compensatieregeling uit te werken waarbij elke student en elke oud-student alsnog recht krijgt op het bedrag dat hij of zij gedurende de studie zou hebben ontvangen als de basisbeurs niet zou zijn afgeschaft,</text:p>
      <text:p text:style-name="ifm_p_mt.3.76mm_ifm">en gaat over tot de orde van de dag.</text:p>
      <text:p text:style-name="ifm_p_mt.3.76mm_ifm">Alkaya</text:p>
      <text:p text:style-name="ifm_p_ifm">Maatoug</text:p>
      <text:p text:style-name="ifm_p_ifm">Van Raan</text:p>
      <text:p text:style-name="ifm_p_ifm">Gündoğ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lkaya c.s. over een eerlijke compensatieregeling voor studenten die geen basisbeurs hebben ontvangen</dc:title>
    <meta:user-defined meta:name="OVERHEIDop.ParlID/DC.identifier">kst-35925-150</meta:user-defined>
    <meta:user-defined meta:name="OVERHEIDop.ondernummer">150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lkaya c.s. over een eerlijke compensatieregeling voor studenten die geen basisbeurs hebben ontvangen</meta:user-defined>
    <meta:user-defined meta:name="OVERHEIDop.indiener">H. Nijboer</meta:user-defined>
    <meta:user-defined meta:name="OVERHEIDop.indiener">N. Gündogan</meta:user-defined>
    <meta:user-defined meta:name="OVERHEIDop.indiener">L. van Raan</meta:user-defined>
    <meta:user-defined meta:name="OVERHEIDop.indiener">S. Maatoug</meta:user-defined>
    <meta:user-defined meta:name="OVERHEIDop.indiener">M.Ö. Alkay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het lid Alkaya c.s. over een eerlijke compensatieregeling voor studenten die geen basisbeurs hebben ont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