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4
      <text:tab/>MOTIE VAN HET LID JETTEN C.S.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overwegende dat slavenhandel en slavernij van de zeventiende tot de negentiende eeuw op grote schaal plaatsvonden en Nederland daarin direct of indirect een belangrijke rol vervulde;</text:p>
      <text:p text:style-name="ifm_p_mt.3.76mm_ifm">overwegende dat tot slaaf gemaakte mensen onder mensonterende omstandigheden werden verkocht, tewerkgesteld en de dood werden ingejaagd;</text:p>
      <text:p text:style-name="ifm_p_mt.3.76mm_ifm">overwegende dat ons slavernijverleden doorwerkt in de hedendaagse samenleving;</text:p>
      <text:p text:style-name="ifm_p_mt.3.76mm_ifm">overwegende dat de in opdracht van het kabinet ingestelde Dialooggroep Slavernijverleden een uitvoerig advies «Ketenen van het verleden» heeft uitgebracht;</text:p>
      <text:p text:style-name="ifm_p_mt.3.76mm_ifm">verzoekt de regering, in het herdenkingsjaar 2023 excuses aan te bieden voor de rol die Nederland heeft gespeeld in het slavernijverleden,</text:p>
      <text:p text:style-name="ifm_p_mt.3.76mm_ifm">en gaat over tot de orde van de dag.</text:p>
      <text:p text:style-name="ifm_p_mt.3.76mm_ifm">Jetten</text:p>
      <text:p text:style-name="ifm_p_ifm">Ploumen</text:p>
      <text:p text:style-name="ifm_p_ifm">Klaver</text:p>
      <text:p text:style-name="ifm_p_ifm">Ouwehand</text:p>
      <text:p text:style-name="ifm_p_ifm">Segers</text:p>
      <text:p text:style-name="ifm_p_ifm">Azarkan</text:p>
      <text:p text:style-name="ifm_p_ifm">Simons</text:p>
      <text:p text:style-name="ifm_p_ifm">Den Ha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Jetten c.s. over in het herdenkingsjaar 2023 excuses aanbieden voor de rol die Nederland heeft gespeeld in het slavernijverleden</dc:title>
    <meta:user-defined meta:name="OVERHEIDop.ParlID/DC.identifier">kst-35925-14</meta:user-defined>
    <meta:user-defined meta:name="OVERHEIDop.ondernummer">14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Jetten c.s. over in het herdenkingsjaar 2023 excuses aanbieden voor de rol die Nederland heeft gespeeld in het slavernijverleden</meta:user-defined>
    <meta:user-defined meta:name="OVERHEIDop.indiener">L.A.J.M. Dassen</meta:user-defined>
    <meta:user-defined meta:name="OVERHEIDop.indiener">N.L. den Haan</meta:user-defined>
    <meta:user-defined meta:name="OVERHEIDop.indiener">S.H. Simons</meta:user-defined>
    <meta:user-defined meta:name="OVERHEIDop.indiener">F. Azarkan</meta:user-defined>
    <meta:user-defined meta:name="OVERHEIDop.indiener">G.J.M. Segers</meta:user-defined>
    <meta:user-defined meta:name="OVERHEIDop.indiener">E. Ouwehand</meta:user-defined>
    <meta:user-defined meta:name="OVERHEIDop.indiener">J.F. Klaver</meta:user-defined>
    <meta:user-defined meta:name="OVERHEIDop.indiener">E.M.J. Ploumen</meta:user-defined>
    <meta:user-defined meta:name="OVERHEIDop.indiener">R.A.A. Jett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Jetten c.s. over in het herdenkingsjaar 2023 excuses aanbieden voor de rol die Nederland heeft gespeeld in het slavernijver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