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34
      <text:tab/>MOTIE VAN HET LID EPPINK</text:h>
      <text:p text:style-name="ifm_p_ifm">Voorgesteld 27 oktober 2021</text:p>
      <text:p text:style-name="ifm_p_mt.3.76mm_ifm">De Kamer,</text:p>
      <text:p text:style-name="ifm_p_mt.3.76mm_ifm">gehoord de beraadslaging,</text:p>
      <text:p text:style-name="ifm_p_mt.3.76mm_ifm">constaterende dat De Nederlandsche Bank een analyse heeft opgesteld genaamd «Vier ingrediënten voor een evenwichtigere woningmarkt»;</text:p>
      <text:p text:style-name="ifm_p_mt.3.76mm_ifm">constaterende dat DNB voorstelt «het netto woningvermogen geleidelijk te belasten door het in stapjes te verplaatsen van box 1 naar box 3»;</text:p>
      <text:p text:style-name="ifm_p_mt.3.76mm_ifm">besluit de analyse van DNB aan de Raad van State voor te leggen en de Raad van State te vragen om advies te geven over de haalbaarheid ervan, en de gevolgen voor burgers van het verplaatsen van de woning van box 1 naar box 3 in kaart te brengen,</text:p>
      <text:p text:style-name="ifm_p_mt.3.76mm_ifm">en gaat over tot de orde van de dag.</text:p>
      <text:p text:style-name="ifm_p_mt.3.76mm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34<text:tab/><text:page-number text:select-page="current"/></text:p>
      </style:footer>
    </style:master-page>
    <style:master-page xmlns:sdu-fn="http://schema.sdu.nl/2011/07/functions" style:name="Landscape" style:page-layout-name="landscape-margin-text">
      <style:footer>
        <text:p text:style-name="footer">Tweede Kamer, vergaderjaar 2021-2022, 35 92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ppink over de analyse van DNB over een evenwichtigere woningmarkt aan de Raad van State voorleggen</dc:title>
    <meta:user-defined meta:name="OVERHEIDop.ParlID/DC.identifier">kst-35925-134</meta:user-defined>
    <meta:user-defined meta:name="OVERHEIDop.ondernummer">134</meta:user-defined>
    <meta:user-defined meta:name="DCTERMS.W3CDTF/DCTERMS.available">2021-10-28</meta:user-defined>
    <meta:user-defined meta:name="OVERHEIDop.KamerstukTypen/DC.type">Motie</meta:user-defined>
    <meta:user-defined meta:name="OVERHEIDop.dossiernummer">35925</meta:user-defined>
    <meta:user-defined meta:name="OVERHEIDop.documenttitel">Motie van het lid Eppink over de analyse van DNB over een evenwichtigere woningmarkt aan de Raad van State voorleggen</meta:user-defined>
    <meta:user-defined meta:name="OVERHEIDop.indiener">D.J. Eppink</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Nota over de toestand van ’s Rijks Financiën; Motie; Motie van het lid Eppink over de analyse van DNB over een evenwichtigere woningmarkt aan de Raad van State voo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