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27
      <text:tab/>MOTIE VAN HET LID TONY VAN DIJCK 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overwegende dat de glastuinbouw als energie-intensieve sector in de problemen dreigt te komen door de hoge gasprijzen;</text:p>
      <text:p text:style-name="ifm_p_mt.3.76mm_ifm">verzoekt de regering te onderzoeken hoe kan worden voorkomen dat de glastuinbouw als sector ophoudt te bestaan en binnen twee weken met voorstellen te komen om faillissementen te voorkomen;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Tony van Dijck over voorstellen om faillissementen in de glastuinbouw te voorkomen</dc:title>
    <meta:user-defined meta:name="OVERHEIDop.ParlID/DC.identifier">kst-35925-127</meta:user-defined>
    <meta:user-defined meta:name="OVERHEIDop.ondernummer">127</meta:user-defined>
    <meta:user-defined meta:name="DCTERMS.W3CDTF/DCTERMS.available">2021-10-2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Tony van Dijck over voorstellen om faillissementen in de glastuinbouw te voorkomen</meta:user-defined>
    <meta:user-defined meta:name="OVERHEIDop.indiener">A.P.C. (Tony) van Dijc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Nota over de toestand van ’s Rijks Financiën; Motie; Motie van het lid Tony van Dijck over voorstellen om faillissementen in de glastuinbouw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