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7
      <text:tab/>MOTIE VAN HET LID EPHRAIM C.S.</text:h>
      <text:p text:style-name="ifm_p_ifm">Voorgesteld 7 oktober 2021</text:p>
      <text:p text:style-name="ifm_p_mt.3.76mm_ifm">De Kamer,</text:p>
      <text:p text:style-name="ifm_p_mt.3.76mm_ifm">gehoord de beraadslaging,</text:p>
      <text:p text:style-name="ifm_p_mt.3.76mm_ifm">verzoekt de Minister van Financiën, zo spoedig mogelijk aan de Kamer een overzicht te verschaffen van alle financiële risico's die de Staat der Nederlanden loopt, direct of indirect als aandeelhouder van De Nederlandsche Bank, indien om welke reden dan ook, Italië de euro noodgedwongen zou moeten verlaten waarbij genoemd overzicht een beeld geeft met inbegrip van doch niet beperkt tot garanties, leningen, giften, subsidies, opkoopprogramma's, TARGET2-saldi, alsmede tijdelijke hulpfondsen,</text:p>
      <text:p text:style-name="ifm_p_mt.3.76mm_ifm">en gaat over tot de orde van de dag.</text:p>
      <text:p text:style-name="ifm_p_mt.3.76mm_ifm">Ephraim</text:p>
      <text:p text:style-name="ifm_p_ifm">Eppin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7<text:tab/><text:page-number text:select-page="current"/></text:p>
      </style:footer>
    </style:master-page>
    <style:master-page xmlns:sdu-fn="http://schema.sdu.nl/2011/07/functions" style:name="Landscape" style:page-layout-name="landscape-margin-text">
      <style:footer>
        <text:p text:style-name="footer">Tweede Kamer, vergaderjaar 2021-2022, 35 92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phraim c.s. over een overzicht verschaffen van alle financiële risico's indien Italië de euro moet verlaten</dc:title>
    <meta:user-defined meta:name="OVERHEIDop.ParlID/DC.identifier">kst-35925-117</meta:user-defined>
    <meta:user-defined meta:name="OVERHEIDop.ondernummer">117</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Ephraim c.s. over een overzicht verschaffen van alle financiële risico's indien Italië de euro moet verlaten</meta:user-defined>
    <meta:user-defined meta:name="OVERHEIDop.indiener">P.H. Omtzigt</meta:user-defined>
    <meta:user-defined meta:name="OVERHEIDop.indiener">D.J. Eppink</meta:user-defined>
    <meta:user-defined meta:name="OVERHEIDop.indiener">O.R. Ephraim</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Ephraim c.s. over een overzicht verschaffen van alle financiële risico's indien Italië de euro moet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