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5
      <text:tab/>MOTIE VAN HET LID VAN DER PLAS</text:h>
      <text:p text:style-name="ifm_p_ifm">Voorgesteld 7 oktober 2021</text:p>
      <text:p text:style-name="ifm_p_mt.3.76mm_ifm">De Kamer,</text:p>
      <text:p text:style-name="ifm_p_mt.3.76mm_ifm">gehoord de beraadslaging,</text:p>
      <text:p text:style-name="ifm_p_mt.3.76mm_ifm">constaterende dat het Rijk in 2018 afspraken heeft gemaakt met het Interprovinciaal Overleg en de Unie van Waterschappen over de normering van het Provinciefonds en het Gemeentefonds op basis van het principe «samen de trap op, samen de trap af»;</text:p>
      <text:p text:style-name="ifm_p_mt.3.76mm_ifm">constaterende dat in die afspraken staat dat als het Rijk ruimte krijgt voor extra uitgaven, dit ook leidt tot extra financiële ruimte voor gemeenten en provincies, oftewel: samen de trap op;</text:p>
      <text:p text:style-name="ifm_p_mt.3.76mm_ifm">verzoekt het kabinet, om zich aan de gemaakte afspraken te houden op dit dossier en op alle dossiers van het IPO en het UvW en de normeringsafspraken alsnog toe te passen, zodat gemeenten en provincies voldoende middelen hebben om hun decentrale taken goed uit te voeren en burgers niet op extra hoge kosten hoeven te worden gejaagd door verhoging van bijvoorbeeld de ozb,</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5<text:tab/><text:page-number text:select-page="current"/></text:p>
      </style:footer>
    </style:master-page>
    <style:master-page xmlns:sdu-fn="http://schema.sdu.nl/2011/07/functions" style:name="Landscape" style:page-layout-name="landscape-margin-text">
      <style:footer>
        <text:p text:style-name="footer">Tweede Kamer, vergaderjaar 2021-2022, 35 92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der Plas over zich houden aan de afspraken op alle dossiers van IPO en UvW</dc:title>
    <meta:user-defined meta:name="OVERHEIDop.ParlID/DC.identifier">kst-35925-115</meta:user-defined>
    <meta:user-defined meta:name="OVERHEIDop.ondernummer">115</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Van der Plas over zich houden aan de afspraken op alle dossiers van IPO en UvW</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Van der Plas over zich houden aan de afspraken op alle dossiers van IPO en U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