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1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114
      <text:tab/>MOTIE VAN HET LID VAN DER PLAS</text:h>
      <text:p text:style-name="ifm_p_ifm">Voorgesteld 7 oktober 2021</text:p>
      <text:p text:style-name="ifm_p_mt.3.76mm_ifm">De Kamer,</text:p>
      <text:p text:style-name="ifm_p_mt.3.76mm_ifm">gehoord de beraadslaging,</text:p>
      <text:p text:style-name="ifm_p_mt.3.76mm_ifm">constaterende dat het kabinet plannen en/of ideeën heeft om boeren gedwongen te onteigenen en in het uiterste geval mogelijk ook vergunningen wil afpakken;</text:p>
      <text:p text:style-name="ifm_p_mt.3.76mm_ifm">dat boeren, telers en tuinders direct en indirect werk bieden aan 600.000 mensen in de agrarische sector;</text:p>
      <text:p text:style-name="ifm_p_mt.3.76mm_ifm">dat boeren, telers en tuinders ons landschap beheren en onderhouden en daar weinig vergoeding voor krijgen, dus goedkope aardbolstoffeerders zijn;</text:p>
      <text:p text:style-name="ifm_p_mt.3.76mm_ifm">dat boeren, telers en tuinders op het platteland toerisme stimuleren en daarmee bijdragen aan de lokale, regionale en landelijke economie;</text:p>
      <text:p text:style-name="ifm_p_mt.3.76mm_ifm">dat boeren, tuinders en telers een grote rol spelen in de sociale binding op het platteland;</text:p>
      <text:p text:style-name="ifm_p_mt.3.76mm_ifm">dat boeren betaalbaar en lokaal geproduceerd voedsel kunnen maken voor iedereen;</text:p>
      <text:p text:style-name="ifm_p_mt.3.76mm_ifm">verzoekt het kabinet, een inschatting te maken van de (maatschappelijke) kosten die op het bordje van de burgers komen, als er geen boeren, tuinders en telers meer zijn die voor bovengenoemde zaken kunnen zorg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114<text:tab/><text:page-number text:select-page="current"/></text:p>
      </style:footer>
    </style:master-page>
    <style:master-page xmlns:sdu-fn="http://schema.sdu.nl/2011/07/functions" style:name="Landscape" style:page-layout-name="landscape-margin-text">
      <style:footer>
        <text:p text:style-name="footer">Tweede Kamer, vergaderjaar 2021-2022, 35 925,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Van der Plas over de kosten berekenen die op het bord van de burger komen als er geen of te weinig boeren zijn voor maatschappelijke taken</dc:title>
    <meta:user-defined meta:name="OVERHEIDop.ParlID/DC.identifier">kst-35925-114</meta:user-defined>
    <meta:user-defined meta:name="OVERHEIDop.ondernummer">114</meta:user-defined>
    <meta:user-defined meta:name="DCTERMS.W3CDTF/DCTERMS.available">2021-10-08</meta:user-defined>
    <meta:user-defined meta:name="OVERHEIDop.KamerstukTypen/DC.type">Motie</meta:user-defined>
    <meta:user-defined meta:name="OVERHEIDop.dossiernummer">35925</meta:user-defined>
    <meta:user-defined meta:name="OVERHEIDop.documenttitel">Motie van het lid Van der Plas over de kosten berekenen die op het bord van de burger komen als er geen of te weinig boeren zijn voor maatschappelijke taken</meta:user-defined>
    <meta:user-defined meta:name="OVERHEIDop.indiener">C.A.M. van der Plas</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Nota over de toestand van ’s Rijks Financiën; Motie; Motie van het lid Van der Plas over de kosten berekenen die op het bord van de burger komen als er geen of te weinig boeren zijn voor maatschappelijke t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