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1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113
      <text:tab/>MOTIE VAN HET LID VAN DER PLAS</text:h>
      <text:p text:style-name="ifm_p_ifm">Voorgesteld 7 oktober 2021</text:p>
      <text:p text:style-name="ifm_p_mt.3.76mm_ifm">De Kamer,</text:p>
      <text:p text:style-name="ifm_p_mt.3.76mm_ifm">gehoord de beraadslaging,</text:p>
      <text:p text:style-name="ifm_p_mt.3.76mm_ifm">constaterende dat bijna 1 miljard mensen honger lijden en dat aantal de komende decennia oploopt als er niets wordt gedaan om voedselschaarste verder te voorkomen;</text:p>
      <text:p text:style-name="ifm_p_mt.3.76mm_ifm">overwegende dat we in Nederland genoeg boeren, tuinders en telers moeten houden, de komende decennia, niet omdat we de wereld MOETEN voeden, maar wel de wereld kunnen HELPEN te voeden;</text:p>
      <text:p text:style-name="ifm_p_mt.3.76mm_ifm">overwegende dat er veel boeren, telers en tuinders zijn die vrijwillig willen stoppen;</text:p>
      <text:p text:style-name="ifm_p_mt.3.76mm_ifm">verzoekt het kabinet, voedselzekerheid op de eerste plaats te zetten en te stoppen met de miljardenverslindende plannen om boeren gedwongen te onteigenen of hun vergunning af te pakken en alleen nog geld in te zetten voor uitkoop van boeren die vrijwillig willen stoppen, en de vrijkomende miljarden te reserveren om te investeren in de zorg, politie, onderwijs en koopkrachtverbetering van burgers, zodat ons prachtige plattelands-landschap beheerd kan blijven door onze boeren, telers en tuinders, voedselzekerheid wordt gewaarborgd, zorg, politie en onderwijs kunnen investeren in kwaliteit EN burgers hun rekeningen kunnen blijven betal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113<text:tab/><text:page-number text:select-page="current"/></text:p>
      </style:footer>
    </style:master-page>
    <style:master-page xmlns:sdu-fn="http://schema.sdu.nl/2011/07/functions" style:name="Landscape" style:page-layout-name="landscape-margin-text">
      <style:footer>
        <text:p text:style-name="footer">Tweede Kamer, vergaderjaar 2021-2022, 35 925,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Van der Plas over stoppen met plannen om boeren te onteigenen</dc:title>
    <meta:user-defined meta:name="OVERHEIDop.ParlID/DC.identifier">kst-35925-113</meta:user-defined>
    <meta:user-defined meta:name="OVERHEIDop.ondernummer">113</meta:user-defined>
    <meta:user-defined meta:name="DCTERMS.W3CDTF/DCTERMS.available">2021-10-08</meta:user-defined>
    <meta:user-defined meta:name="OVERHEIDop.KamerstukTypen/DC.type">Motie</meta:user-defined>
    <meta:user-defined meta:name="OVERHEIDop.dossiernummer">35925</meta:user-defined>
    <meta:user-defined meta:name="OVERHEIDop.documenttitel">Motie van het lid Van der Plas over stoppen met plannen om boeren te onteigenen</meta:user-defined>
    <meta:user-defined meta:name="OVERHEIDop.indiener">C.A.M. van der Plas</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Nota over de toestand van ’s Rijks Financiën; Motie; Motie van het lid Van der Plas over stoppen met plannen om boeren te onteig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