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10
      <text:tab/>MOTIE VAN HET LID EPPINK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overwegende dat Nederland behoort tot de coalitie van acht lidstaten om het fiscale raamwerk van het Stabiliteits- en Groeipact intact te houden;</text:p>
      <text:p text:style-name="ifm_p_mt.3.76mm_ifm">spreekt steun uit voor behoud van de fiscale criteria binnen het Stabiliteits- en Groeipact;</text:p>
      <text:p text:style-name="ifm_p_mt.3.76mm_ifm">spreekt steun uit voor de coalitie van acht lidstaten waar Nederland toe behoort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ppink over steun uitspreken voor behoud van de fiscale criteria in het Stabiliteits- en Groeipact</dc:title>
    <meta:user-defined meta:name="OVERHEIDop.ParlID/DC.identifier">kst-35925-110</meta:user-defined>
    <meta:user-defined meta:name="OVERHEIDop.ondernummer">110</meta:user-defined>
    <meta:user-defined meta:name="DCTERMS.W3CDTF/DCTERMS.available">2021-10-08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Eppink over steun uitspreken voor behoud van de fiscale criteria in het Stabiliteits- en Groeipact</meta:user-defined>
    <meta:user-defined meta:name="OVERHEIDop.indiener">D.J. Eppink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Nota over de toestand van ’s Rijks Financiën; Motie; Motie van het lid Eppink over steun uitspreken voor behoud van de fiscale criteria in het Stabiliteits- en Groeipa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