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7
      <text:tab/>MOTIE VAN HET LID EPPINK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spreekt zich uit tegen het voorstel van het IMF om de eerste eigen woning integraal in box 3 te laten vallen;</text:p>
      <text:p text:style-name="ifm_p_mt.3.76mm_ifm">verzoekt het kabinet, zich ook hiertegen te verzetten,</text:p>
      <text:p text:style-name="ifm_p_mt.3.76mm_ifm">en gaat over tot de orde van de dag.</text:p>
      <text:p text:style-name="ifm_p_mt.3.76mm_ifm">den Eppink</text:p>
      <text:p text:style-name="ifm_p_ifm">Stoff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ppink c.s. over zich uitspreken tegen het IMF-voorstel om de eerste eigen woning in box 3 te laten vallen</dc:title>
    <meta:user-defined meta:name="OVERHEIDop.ParlID/DC.identifier">kst-35925-107</meta:user-defined>
    <meta:user-defined meta:name="OVERHEIDop.ondernummer">107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Eppink c.s. over zich uitspreken tegen het IMF-voorstel om de eerste eigen woning in box 3 te laten vallen</meta:user-defined>
    <meta:user-defined meta:name="OVERHEIDop.indiener">C.A.M. van der Plas</meta:user-defined>
    <meta:user-defined meta:name="OVERHEIDop.indiener">C. Stoffer</meta:user-defined>
    <meta:user-defined meta:name="OVERHEIDop.indiener">D.J. Eppin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Eppink c.s. over zich uitspreken tegen het IMF-voorstel om de eerste eigen woning in box 3 te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