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6
      <text:tab/>MOTIE VAN HET LID GÜNDOGAN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niet alleen Nederland, maar de hele EU problemen heeft rondom het aanbod en de prijs van gas;</text:p>
      <text:p text:style-name="ifm_p_mt.3.76mm_ifm">overwegende dat dit door de hele EU huishoudens en burgers raakt, met name de huishoudens met een lage sociaaleconomische status;</text:p>
      <text:p text:style-name="ifm_p_mt.3.76mm_ifm">overwegende dat de Europese Commissie werkt aan een gereedschapskist met maatregelen;</text:p>
      <text:p text:style-name="ifm_p_mt.3.76mm_ifm">verzoekt de regering, te onderzoeken hoe in EU-verband gezamenlijk opgetrokken kan worden om de stijgende gasprijzen tot een minimum te beperken, en de Kamer zo snel mogelijk te informeren als de EU-gereedschapskist gereed is,</text:p>
      <text:p text:style-name="ifm_p_mt.3.76mm_ifm">en gaat over tot de orde van de dag.</text:p>
      <text:p text:style-name="ifm_p_mt.3.76mm_ifm">Gündoğan</text:p>
      <text:p text:style-name="ifm_p_ifm">Azarkan</text:p>
      <text:p text:style-name="ifm_p_ifm">Nijboer</text:p>
      <text:p text:style-name="ifm_p_ifm">Hammelburg</text:p>
      <text:p text:style-name="ifm_p_ifm">Grinwis</text:p>
      <text:p text:style-name="ifm_p_ifm">Inge van Dijk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Gündogan c.s. over in EU-verband gezamenlijk optrekken tegen stijgende gasprijzen</dc:title>
    <meta:user-defined meta:name="OVERHEIDop.ParlID/DC.identifier">kst-35925-106</meta:user-defined>
    <meta:user-defined meta:name="OVERHEIDop.ondernummer">106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Gündogan c.s. over in EU-verband gezamenlijk optrekken tegen stijgende gasprijzen</meta:user-defined>
    <meta:user-defined meta:name="OVERHEIDop.indiener">D.J. Eppink</meta:user-defined>
    <meta:user-defined meta:name="OVERHEIDop.indiener">I. (Inge) van Dijk</meta:user-defined>
    <meta:user-defined meta:name="OVERHEIDop.indiener">P.A. Grinwis</meta:user-defined>
    <meta:user-defined meta:name="OVERHEIDop.indiener">A.R. Hammelburg</meta:user-defined>
    <meta:user-defined meta:name="OVERHEIDop.indiener">H. Nijboer</meta:user-defined>
    <meta:user-defined meta:name="OVERHEIDop.indiener">F. Azarkan</meta:user-defined>
    <meta:user-defined meta:name="OVERHEIDop.indiener">N. Gündog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Gündogan c.s. over in EU-verband gezamenlijk optrekken tegen stijgende gas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