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5
      <text:tab/>MOTIE VAN HET LID VAN HOUWELIN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benzineprijzen momenteel boven de € 2 zijn gestegen;</text:p>
      <text:p text:style-name="ifm_p_mt.3.76mm_ifm">overwegende dat veel Nederlanders afhankelijk zijn van een auto voor hun werk;</text:p>
      <text:p text:style-name="ifm_p_mt.3.76mm_ifm">overwegende dat een lastenverlichting in een financieel lastige tijd welkom is;</text:p>
      <text:p text:style-name="ifm_p_mt.3.76mm_ifm">verzoekt de regering, om het kwartje van Kok zo snel mogelijk af te schaff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het kwartje van Kok zo snel mogelijk afschaffen</dc:title>
    <meta:user-defined meta:name="OVERHEIDop.ParlID/DC.identifier">kst-35925-105</meta:user-defined>
    <meta:user-defined meta:name="OVERHEIDop.ondernummer">105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ouwelingen over het kwartje van Kok zo snel mogelijk afschaffen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Houwelingen over het kwartje van Kok zo snel mogelijk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