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4
      <text:tab/>MOTIE VAN HET LID VAN HOUWELIN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er binnen het World Economic Forum, de VN en andere supranationale organisaties stemmen opgaan die pleiten voor invoering van een zogeheten Central Bank Digital Currency (CBDC);</text:p>
      <text:p text:style-name="ifm_p_mt.3.76mm_ifm">overwegende dat een dergelijke digitale valuta de macht over het financiële systeem nog verder buiten Nederlandse handen plaatst;</text:p>
      <text:p text:style-name="ifm_p_mt.3.76mm_ifm">verzoekt de regering, om de invoering van een CBDC of soortgelijke valuta in Nederland uit te slui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de invoering van een CBDC of soortgelijke valuta in Nederland uitsluiten</dc:title>
    <meta:user-defined meta:name="OVERHEIDop.ParlID/DC.identifier">kst-35925-104</meta:user-defined>
    <meta:user-defined meta:name="OVERHEIDop.ondernummer">104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ouwelingen over de invoering van een CBDC of soortgelijke valuta in Nederland uitsluiten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Houwelingen over de invoering van een CBDC of soortgelijke valuta in Nederland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