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10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101
      <text:tab/>MOTIE VAN HET LID VAN HOUWELINGEN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constaterende dat momenteel de huizenprijzen niet worden meegenomen in de inflatiecijfers;</text:p>
      <text:p text:style-name="ifm_p_mt.3.76mm_ifm">overwegende dat de huizenprijzen van groot belang zijn om mee te wegen als men over inflatie spreekt, aangezien de Nederlandse huizen een groot aandeel hebben in de economie;</text:p>
      <text:p text:style-name="ifm_p_mt.3.76mm_ifm">overwegende dat de Nederlandse huizenprijzen enorm zijn gestegen de afgelopen jaren;</text:p>
      <text:p text:style-name="ifm_p_mt.3.76mm_ifm">verzoekt de regering, om het CBS de huizenprijzen te laten meenemen (en ook met terugwerkende kracht) in het berekenen van de inflatiecijfers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Van Houwelingen over de huizenprijzen bij de berekening van de inflatiecijfers door het CBS meenemen</dc:title>
    <meta:user-defined meta:name="OVERHEIDop.ParlID/DC.identifier">kst-35925-101</meta:user-defined>
    <meta:user-defined meta:name="OVERHEIDop.ondernummer">101</meta:user-defined>
    <meta:user-defined meta:name="DCTERMS.W3CDTF/DCTERMS.available">2021-10-08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Van Houwelingen over de huizenprijzen bij de berekening van de inflatiecijfers door het CBS meenemen</meta:user-defined>
    <meta:user-defined meta:name="OVERHEIDop.indiener">P. van Houwelingen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Nota over de toestand van ’s Rijks Financiën; Motie; Motie van het lid Van Houwelingen over de huizenprijzen bij de berekening van de inflatiecijfers door het CBS mee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