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0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het eigen risico in de zorg af te schaff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afschaffen van het eigen risico in de zorg</dc:title>
    <meta:user-defined meta:name="OVERHEIDop.ParlID/DC.identifier">kst-35925-10</meta:user-defined>
    <meta:user-defined meta:name="OVERHEIDop.ondernummer">1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afschaffen van het eigen risico in de zorg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afschaffen van het eigen risico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