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K
      <text:tab/>MOTIE VAN HET LID SCHALK C.S. </text:h>
      <text:p text:style-name="ifm_p_mt.3.76mm_ifm">Voorgesteld 6 juni 2023</text:p>
      <text:p text:style-name="ifm_p_mt.3.76mm_ifm">De Kamer,</text:p>
      <text:p text:style-name="ifm_p_mt.3.76mm_ifm">gehoord de beraadslaging,</text:p>
      <text:p text:style-name="ifm_p_mt.3.76mm_ifm">overwegend dat in de Wet uitbreiding bestuurlijk instrumentarium onderwijs twee nieuwe gronden zijn geïntroduceerd op basis waarvan een aanwijzing wegens wanbeheer gegeven kan worden, namelijk het «handelen in strijd met de zorgplicht voor de veiligheid» en «het structureel of flagrant handelen in strijd met de burgerschapsopdracht»;</text:p>
      <text:p text:style-name="ifm_p_mt.3.76mm_ifm">overwegend dat (voor alle onderwijssectoren) een spoedaanwijzing mogelijk wordt indien uit het tekortschieten van het bevoegd gezag van de betreffende onderwijsinstelling «een wezenlijk vermoeden van wanbeheer» kan worden afgeleid;</text:p>
      <text:p text:style-name="ifm_p_mt.3.76mm_ifm">overwegend dat de Eerste Kamer een verzoek om extra voorlichting door de Raad van State heeft gevraagd over de betreffende formuleringen;</text:p>
      <text:p text:style-name="ifm_p_mt.3.76mm_ifm">constaterend dat de Raad van State nadrukkelijk de noodzakelijke terughoudendheid ten aanzien van de reikwijdte van de betreffende formuleringen beschrijft;</text:p>
      <text:p text:style-name="ifm_p_mt.3.76mm_ifm">verzoekt de regering bij een (spoed)aanwijzing de terughoudendheid te betrachten op de wijze zoals deze door de Raad van State is geadviseerd,</text:p>
      <text:p text:style-name="ifm_p_mt.3.76mm_ifm">en gaat over tot de orde van de dag.</text:p>
      <text:p text:style-name="ifm_p_mt.3.76mm_ifm">Schalk</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0, K<text:tab/><text:page-number text:select-page="current"/></text:p>
      </style:footer>
    </style:master-page>
    <style:master-page xmlns:sdu-fn="http://schema.sdu.nl/2011/07/functions" style:name="Landscape" style:page-layout-name="landscape-margin-text">
      <style:footer>
        <text:p text:style-name="footer">Eerste Kamer, vergaderjaar 2022-2023, 35 92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Motie van het lid Schalk c.s. over terughoudendheid bij (spoed)aanwijzing</dc:title>
    <meta:user-defined meta:name="OVERHEIDop.ParlID/DC.identifier">kst-35920-K</meta:user-defined>
    <meta:user-defined meta:name="OVERHEIDop.ondernummer">K</meta:user-defined>
    <meta:user-defined meta:name="DCTERMS.W3CDTF/DCTERMS.available">2023-06-07</meta:user-defined>
    <meta:user-defined meta:name="OVERHEIDop.KamerstukTypen/DC.type">Motie</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Motie van het lid Schalk c.s. over terughoudendheid bij (spoed)aanwijz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Motie van het lid Schalk c.s. over terughoudendheid bij (spoed)aan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06-06</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indiener">Schalk</meta:user-defined>
    <meta:user-defined meta:name="OVERHEIDop.versieInformatie"/>
  </office:meta>
</office:document-meta>
</file>