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4
      <text:tab/>MOTIE VAN DE LEDEN KAT EN CEDER</text:h>
      <text:p text:style-name="ifm_p_ifm">Voorgesteld 18 januari 2023</text:p>
      <text:p text:style-name="ifm_p_mt.3.76mm_ifm">De Kamer,</text:p>
      <text:p text:style-name="ifm_p_mt.3.76mm_ifm">gehoord de beraadslaging,</text:p>
      <text:p text:style-name="ifm_p_mt.3.76mm_ifm">constaterende dat schuldhulpverleningstrajecten nu onnodig lang kunnen duren, waarbij de belangen van schuldenaren, maatschappij en schuldeisers niet in balans zijn;</text:p>
      <text:p text:style-name="ifm_p_mt.3.76mm_ifm">overwegende dat er een breed gedeelde wens is in de maatschappij om deze trajecten in te korten en sneller toe te werken naar een schone lei voor mensen met schulden;</text:p>
      <text:p text:style-name="ifm_p_mt.3.76mm_ifm">overwegende dat er een initiatiefnota Sneller uit de schulden ligt om de schuldhulpverlening te verbeteren en te versnellen;</text:p>
      <text:p text:style-name="ifm_p_mt.3.76mm_ifm">van mening dat dit in samenhang moet worden bezien met passende ondersteuning voor mensen met schulden, waarbij samenwerking tussen verschillende departementen, gemeenten en maatschappelijke partners noodzakelijk is;</text:p>
      <text:p text:style-name="ifm_p_mt.3.76mm_ifm">verzoekt de regering het verkorten van het minnelijke en wettelijke schuldhulptraject met passende begeleiding en zicht op een schone lei uit te werken, en de resultaten hiervan voor het zomerreces van 2023 naar de Kamer te sturen,</text:p>
      <text:p text:style-name="ifm_p_mt.3.76mm_ifm">en gaat over tot de orde van de dag.</text:p>
      <text:p text:style-name="ifm_p_mt.3.76mm_ifm">Ka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4<text:tab/><text:page-number text:select-page="current"/></text:p>
      </style:footer>
    </style:master-page>
    <style:master-page xmlns:sdu-fn="http://schema.sdu.nl/2011/07/functions" style:name="Landscape" style:page-layout-name="landscape-margin-text">
      <style:footer>
        <text:p text:style-name="footer">Tweede Kamer, vergaderjaar 2022-2023, 35 91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Motie; Motie van de leden Kat en Ceder over het verkorten van het minnelijke en wettelijke schuldhulptraject</dc:title>
    <meta:user-defined meta:name="OVERHEIDop.ParlID/DC.identifier">kst-35915-24</meta:user-defined>
    <meta:user-defined meta:name="OVERHEIDop.ondernummer">24</meta:user-defined>
    <meta:user-defined meta:name="DCTERMS.W3CDTF/DCTERMS.available">2023-01-19</meta:user-defined>
    <meta:user-defined meta:name="OVERHEIDop.KamerstukTypen/DC.type">Motie</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Motie van de leden Kat en Ceder over het verkorten van het minnelijke en wettelijke schuldhulptraject</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Motie; Motie van de leden Kat en Ceder over het verkorten van het minnelijke en wettelijke schuldhulp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